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882cm" table:align="left" style:writing-mode="lr-tb"/>
    </style:style>
    <style:style style:name="Таблица1.A" style:family="table-column">
      <style:table-column-properties style:column-width="7.911cm"/>
    </style:style>
    <style:style style:name="Таблица1.B" style:family="table-column">
      <style:table-column-properties style:column-width="8.971cm"/>
    </style:style>
    <style:style style:name="Таблица1.1" style:family="table-row">
      <style:table-row-properties style:min-row-height="2.503cm"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start" style:justify-single-word="false" style:snap-to-layout-grid="false"/>
      <style:text-properties fo:font-size="14pt" style:font-size-asian="14pt" style:font-size-complex="14pt" style:font-weight-complex="bold"/>
    </style:style>
    <style:style style:name="P3" style:family="paragraph" style:parent-style-name="Standard">
      <style:paragraph-properties fo:text-align="start" style:justify-single-word="false" style:snap-to-layout-grid="false"/>
      <style:text-properties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start" style:justify-single-word="false" style:snap-to-layout-grid="false"/>
      <style:text-properties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6" style:family="paragraph" style:parent-style-name="Standard">
      <style:text-properties fo:font-size="12pt" style:font-size-asian="12pt" style:font-size-complex="12pt"/>
    </style:style>
    <style:style style:name="P7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fo:font-size="12pt" style:text-underline-style="none" style:font-size-asian="12pt" style:font-size-complex="12pt"/>
    </style:style>
    <style:style style:name="P10" style:family="paragraph" style:parent-style-name="Standard">
      <style:paragraph-properties fo:text-align="start" style:justify-single-word="false"/>
      <style:text-properties fo:font-size="12pt" style:text-underline-style="solid" style:text-underline-width="auto" style:text-underline-color="font-color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2" style:family="paragraph" style:parent-style-name="Standard">
      <style:paragraph-properties fo:text-align="start" style:justify-single-word="false"/>
      <style:text-properties fo:font-size="8pt" style:text-underline-style="none" style:font-size-asian="8pt" style:font-size-complex="8pt"/>
    </style:style>
    <style:style style:name="P13" style:family="paragraph" style:parent-style-name="Standard">
      <style:paragraph-properties fo:text-align="center" style:justify-single-word="false"/>
      <style:text-properties fo:font-size="8pt" style:text-underline-style="none" style:font-size-asian="8pt" style:font-size-complex="8pt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margin-left="1.27cm" fo:margin-right="0cm" fo:margin-top="0.106cm" fo:margin-bottom="0.106cm" fo:text-align="end" style:justify-single-word="false" fo:text-indent="-0.63cm" style:auto-text-indent="false" style:snap-to-layout-grid="false">
        <style:tab-stops>
          <style:tab-stop style:position="8.25cm"/>
          <style:tab-stop style:position="9.525cm"/>
        </style:tab-stops>
      </style:paragraph-properties>
    </style:style>
    <style:style style:name="P16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font-size="12pt" style:text-underline-style="none" style:font-size-asian="12pt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style:text-underline-style="none" style:font-size-asian="12pt" style:font-size-complex="12pt"/>
    </style:style>
    <style:style style:name="P18" style:family="paragraph" style:parent-style-name="Standard">
      <style:paragraph-properties fo:text-align="start" style:justify-single-word="false" fo:padding-left="0cm" fo:padding-right="0cm" fo:padding-top="0.035cm" fo:padding-bottom="0.035cm" fo:border-left="none" fo:border-right="none" fo:border-top="0.035cm solid #000000" fo:border-bottom="0.035cm solid #000000" style:snap-to-layout-grid="false"/>
      <style:text-properties fo:font-size="14pt" style:text-underline-style="none" fo:font-weight="normal" style:font-size-asian="14pt" style:font-weight-asian="normal" style:font-size-complex="14pt" style:font-weight-complex="bold"/>
    </style:style>
    <style:style style:name="P19" style:family="paragraph" style:parent-style-name="Standard" style:list-style-name="L1">
      <style:paragraph-properties fo:text-align="justify" style:justify-single-word="false"/>
      <style:text-properties fo:font-size="12pt" style:text-underline-style="none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8pt" style:font-size-asian="8pt" style:font-size-complex="8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2">Генеральному директору ООО «ПРОМЭЛЕКТРОСЕТЬ»</text:p>
            <text:p text:style-name="P18">Каримову Р.А.</text:p>
            <text:p text:style-name="P4"/>
            <text:p text:style-name="P3"/>
          </table:table-cell>
        </table:table-row>
      </table:table>
      <text:p text:style-name="P14">Согласие на обработку персональных данных</text:p>
      <text:p text:style-name="P6"/>
      <text:p text:style-name="P6"><text:s text:c="11"/>Настоящим во исполнение требований Федерального закона «О персональных данных» № 152-ФЗ от 27.07.2006г.</text:p>
      <text:p text:style-name="P6"/>
      <text:p text:style-name="P6">Я, <text:span text:style-name="T1"><text:s text:c="154"/></text:span><text:span text:style-name="T2">,</text:span></text:p>
      <text:p text:style-name="P13">(указать ФИО полностью)</text:p>
      <text:p text:style-name="P7"><text:span text:style-name="T2">паспорт: серия: </text:span><text:span text:style-name="T1"><text:s text:c="16"/></text:span><text:span text:style-name="T2">, номер: </text:span><text:span text:style-name="T1"><text:s text:c="20"/></text:span><text:span text:style-name="T2"><text:s/>выдан: </text:span><text:span text:style-name="T1"><text:s text:c="69"/></text:span></text:p>
      <text:p text:style-name="P7"><text:span text:style-name="T1"><text:s text:c="117"/></text:span><text:span text:style-name="T2"><text:s/>«</text:span><text:span text:style-name="T1"> <text:s text:c="6"/></text:span><text:span text:style-name="T2">» </text:span><text:span text:style-name="T1"><text:s text:c="16"/></text:span><text:span text:style-name="T2"><text:s/>20</text:span><text:span text:style-name="T1"> <text:s text:c="5"/></text:span><text:span text:style-name="T2">г.,</text:span></text:p>
      <text:p text:style-name="P7"><text:span text:style-name="T2">код подразделения </text:span><text:span text:style-name="T1"><text:s text:c="17"/></text:span><text:span text:style-name="T2">- </text:span><text:span text:style-name="T1"><text:s text:c="16"/></text:span><text:span text:style-name="T2">, адрес регистрации: </text:span><text:span text:style-name="T1"><text:s text:c="55"/>,</text:span></text:p>
      <text:p text:style-name="P12"><text:s text:c="163"/>(регион ( область,край и т.п.))</text:p>
      <text:p text:style-name="P10"><text:s text:c="59"/><text:span text:style-name="T2">,</text:span> <text:s text:c="47"/><text:span text:style-name="T2">,</text:span> <text:s text:c="49"/><text:span text:style-name="T2">,</text:span></text:p>
      <text:p text:style-name="P11"><text:s text:c="14"/>( населенный пункт ) <text:s text:c="61"/>(улица) <text:s text:c="47"/>(дом, корпус, квартира)</text:p>
      <text:p text:style-name="P11"><text:span text:style-name="T3">ИНН</text:span>: ________________________________________________________________________________________________________________,</text:p>
      <text:p text:style-name="P8">даю свое письменное согласие обществу с ограниченной ответственностью «ПРОМЭЛЕКТРОСЕТЬ» ( место нахождения: 347360, Ростовская область, г. Волгодонск, ул. 7-я Заводская, 62) а так же его подразделениям на обработку персональных данных в целях <text:span text:style-name="T1">технологического присоединения</text:span><text:span text:style-name="T2">. Настоящие согласие не устанавливает предельных сроков обработки данных.</text:span></text:p>
      <text:p text:style-name="P9"/>
      <text:p text:style-name="P17"><text:s text:c="10"/>Я уведомлен и понимаю, что под обработкой персональных данных подразумевает сбор, систематизацию, распространение (в том числе передачу), обезличивание, блокирование, уничтожение и любые другие действия (операции) с персональными данными.</text:p>
      <text:p text:style-name="P16"/>
      <text:p text:style-name="P9"><text:s text:c="13"/>Также под персональными данными подразумевается любая информация, имеющая ко мне отношение как к субъекту персональных данных, в том числе:</text:p>
      <text:list xml:id="list2073355718685161645" text:style-name="L1">
        <text:list-item>
          <text:p text:style-name="P19">фамилия;</text:p>
        </text:list-item>
        <text:list-item>
          <text:p text:style-name="P19">имя;</text:p>
        </text:list-item>
        <text:list-item>
          <text:p text:style-name="P19">отчество;</text:p>
        </text:list-item>
        <text:list-item>
          <text:p text:style-name="P19">дата и место рождения;</text:p>
        </text:list-item>
        <text:list-item>
          <text:p text:style-name="P19">адрес проживания и/или регистрации;</text:p>
        </text:list-item>
        <text:list-item>
          <text:p text:style-name="P19">паспортные данные;</text:p>
        </text:list-item>
        <text:list-item>
          <text:p text:style-name="P19">семейный статус;</text:p>
        </text:list-item>
        <text:list-item>
          <text:p text:style-name="P19">информация о наличии имущества;</text:p>
        </text:list-item>
        <text:list-item>
          <text:p text:style-name="P19">идентификационный номер налогоплательщика;</text:p>
        </text:list-item>
        <text:list-item>
          <text:p text:style-name="P19">контактный телефон;</text:p>
        </text:list-item>
        <text:list-item>
          <text:p text:style-name="P19">ИНН.</text:p>
        </text:list-item>
      </text:list>
      <text:p text:style-name="P9">Порядок отзыва согласия на обработку персональных данных мне известен.</text:p>
      <text:p text:style-name="P1"><text:span text:style-name="T1"><text:s text:c="87"/></text:span><text:s text:c="20"/>____________</text:p>
      <text:p text:style-name="P5"><text:tab/> <text:s text:c="29"/><text:span text:style-name="T4">( ФИО)<text:tab/></text:span><text:tab/><text:tab/><text:tab/><text:tab/><text:tab/><text:tab/> <text:s text:c="12"/><text:span text:style-name="T4"><text:s text:c="3"/>(подпись)</text:span></text:p>
      <text:p text:style-name="P8"><text:s text:c="2"/></text:p>
      <text:p text:style-name="P8">«___» ____________ 201__г.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11-20T14:15:44.64</meta:creation-date>
    <dc:date>2018-09-13T15:36:49.80</dc:date>
    <meta:editing-duration>PT2H17M56S</meta:editing-duration>
    <meta:editing-cycles>15</meta:editing-cycles>
    <meta:generator>OpenOffice/4.1.2$Win32 OpenOffice.org_project/412m3$Build-9782</meta:generator>
    <meta:print-date>2015-04-21T11:39:41.85</meta:print-date>
    <meta:document-statistic meta:table-count="1" meta:image-count="0" meta:object-count="0" meta:page-count="1" meta:paragraph-count="32" meta:word-count="204" meta:character-count="2716"/>
    <meta:user-defined meta:name="Поле 1"/>
    <meta:user-defined meta:name="Поле 2"/>
    <meta:user-defined meta:name="Поле 3"/>
    <meta:user-defined meta:name="Поле 4"/>
  </office:meta>
</office:document-meta>
</file>